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d96881c62ce2143927cf1649f5e73b.png"/>
  <manifest:file-entry manifest:media-type="image/gif" manifest:full-path="Pictures/3212a21740fe25519d30fca99a1fe0a1.gif"/>
  <manifest:file-entry manifest:media-type="image/gif" manifest:full-path="Pictures/f704a50cf1cba51e705914dfa37e85bd.gif"/>
  <manifest:file-entry manifest:media-type="image/gif" manifest:full-path="Pictures/d4cc6eb6fbb3701bc30e314ddd894ad3.gif"/>
  <manifest:file-entry manifest:media-type="image/gif" manifest:full-path="Pictures/ef780c2fc731943c79ff8a2c2f7b94ea.gif"/>
  <manifest:file-entry manifest:media-type="image/gif" manifest:full-path="Pictures/31db851e2fe5f052ceed629e2b8fd81b.gif"/>
  <manifest:file-entry manifest:media-type="image/gif" manifest:full-path="Pictures/43109d8bc21a859f7eb24bda5a52bbeb.gif"/>
  <manifest:file-entry manifest:media-type="image/gif" manifest:full-path="Pictures/d278f864e2008ec1eee94d094afa4391.gif"/>
  <manifest:file-entry manifest:media-type="image/gif" manifest:full-path="Pictures/c69ab77f92b806e6739eca2090558d78.gif"/>
  <manifest:file-entry manifest:media-type="image/gif" manifest:full-path="Pictures/646d545670818a7c286006441e3c1731.gif"/>
  <manifest:file-entry manifest:media-type="image/gif" manifest:full-path="Pictures/0c9499c6b6fbad880b7b017e5effa045.gif"/>
  <manifest:file-entry manifest:media-type="image/gif" manifest:full-path="Pictures/3432c70646cfbc891e561cc1381f81c6.gif"/>
  <manifest:file-entry manifest:media-type="image/gif" manifest:full-path="Pictures/2a2160f2f26dfde8405f09e1f708f7fb.gif"/>
  <manifest:file-entry manifest:media-type="image/gif" manifest:full-path="Pictures/a1d82ebd87dca9039020baa62aff560d.gif"/>
  <manifest:file-entry manifest:media-type="image/gif" manifest:full-path="Pictures/f3ef43e927de529004408e3f6b66ade5.gif"/>
  <manifest:file-entry manifest:media-type="image/gif" manifest:full-path="Pictures/de1ef31383a73b8054665572d611c238.gif"/>
  <manifest:file-entry manifest:media-type="image/gif" manifest:full-path="Pictures/8414c7a0363d5eb27044497ad58306af.gif"/>
  <manifest:file-entry manifest:media-type="image/gif" manifest:full-path="Pictures/7763653f6a08f7541b2c9333f0c73e42.gif"/>
  <manifest:file-entry manifest:media-type="image/gif" manifest:full-path="Pictures/f19c3e75d67debfe161924656965a518.gif"/>
  <manifest:file-entry manifest:media-type="image/gif" manifest:full-path="Pictures/df8b5ea50f673bc8f1d02fba4198f456.gif"/>
  <manifest:file-entry manifest:media-type="image/gif" manifest:full-path="Pictures/bcc05a21c2a2b264e88ff40d328942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dhg-portfolio.de/portfolio/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dhg-portfolio.de/portfolio/doku.php?id=wiki:pagename" text:style-name="Internet_20_link" text:visited-style-name="Visited_20_Internet_20_Link">pagename</text:a> or use an additional <text:a xlink:type="simple" xlink:href="https://dhg-portfolio.de/portfolio/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dhg-portfolio.de/portfolio/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dhg-portfolio.de/portfolio/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7cm" svg:height="3.38666666667cm"><draw:image xlink:href="Pictures/65d96881c62ce2143927cf1649f5e73b.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7cm" svg:height="3.38666666667cm"><draw:image xlink:href="Pictures/65d96881c62ce2143927cf1649f5e73b.png" xlink:type="simple" xlink:show="embed" xlink:actuate="onLoad"/></draw:frame></text:p>
      <text:p text:style-name="Text_20_body">Resize to given width:            <draw:frame draw:style-name="media" draw:name="2" text:anchor-type="as-char" draw:z-index="2" svg:width="1.32291666667cm" svg:height="1.32291666667cm"><draw:image xlink:href="Pictures/65d96881c62ce2143927cf1649f5e73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65d96881c62ce2143927cf1649f5e73b.png" xlink:type="simple" xlink:show="embed" xlink:actuate="onLoad"/></draw:frame></text:p>
      <text:p text:style-name="Text_20_body">Resized external image:           <draw:a xlink:type="simple" xlink:href="http://de3.php.net/images/php.gif"><draw:frame draw:style-name="media" draw:name="4" text:anchor-type="as-char" draw:z-index="4" svg:width="5.29166666667cm" svg:height="1.32291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65d96881c62ce2143927cf1649f5e73b.png" xlink:type="simple" xlink:show="embed" xlink:actuate="onLoad"/></draw:frame></text:p>
      <text:p text:style-name="Text_20_body"><draw:frame draw:style-name="medialeft" draw:name="6" text:anchor-type="paragraph" draw:z-index="6" svg:width="3.38666666667cm" svg:height="3.38666666667cm"><draw:image xlink:href="Pictures/65d96881c62ce2143927cf1649f5e73b.png" xlink:type="simple" xlink:show="embed" xlink:actuate="onLoad"/></draw:frame></text:p>
      <text:p text:style-name="Text_20_body"><draw:frame draw:style-name="mediacenter" draw:name="7" text:anchor-type="paragraph" draw:z-index="7" svg:width="3.38666666667cm" svg:height="3.38666666667cm"><draw:image xlink:href="Pictures/65d96881c62ce2143927cf1649f5e73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65d96881c62ce2143927cf1649f5e73b.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3212a21740fe25519d30fca99a1fe0a1.gif" xlink:type="simple" xlink:show="embed" xlink:actuate="onLoad"/></draw:frame>   8-)  </text:p>
        </text:list-item>
        <text:list-item>
          <text:p text:style-name="List_20_1_Content"> <draw:frame draw:style-name="media" draw:name="10" text:anchor-type="as-char" draw:z-index="10" svg:width="0.396875cm" svg:height="0.396875cm"><draw:image xlink:href="Pictures/f704a50cf1cba51e705914dfa37e85bd.gif" xlink:type="simple" xlink:show="embed" xlink:actuate="onLoad"/></draw:frame>   8-O  </text:p>
        </text:list-item>
        <text:list-item>
          <text:p text:style-name="List_20_1_Content"> <draw:frame draw:style-name="media" draw:name="11" text:anchor-type="as-char" draw:z-index="11" svg:width="0.396875cm" svg:height="0.396875cm"><draw:image xlink:href="Pictures/d4cc6eb6fbb3701bc30e314ddd894ad3.gif" xlink:type="simple" xlink:show="embed" xlink:actuate="onLoad"/></draw:frame>   :-(  </text:p>
        </text:list-item>
        <text:list-item>
          <text:p text:style-name="List_20_1_Content"> <draw:frame draw:style-name="media" draw:name="12" text:anchor-type="as-char" draw:z-index="12" svg:width="0.396875cm" svg:height="0.396875cm"><draw:image xlink:href="Pictures/ef780c2fc731943c79ff8a2c2f7b94ea.gif" xlink:type="simple" xlink:show="embed" xlink:actuate="onLoad"/></draw:frame>   :-)  </text:p>
        </text:list-item>
        <text:list-item>
          <text:p text:style-name="List_20_1_Content"> <draw:frame draw:style-name="media" draw:name="13" text:anchor-type="as-char" draw:z-index="13" svg:width="0.396875cm" svg:height="0.396875cm"><draw:image xlink:href="Pictures/31db851e2fe5f052ceed629e2b8fd81b.gif" xlink:type="simple" xlink:show="embed" xlink:actuate="onLoad"/></draw:frame>    =)   </text:p>
        </text:list-item>
        <text:list-item>
          <text:p text:style-name="List_20_1_Content"> <draw:frame draw:style-name="media" draw:name="14" text:anchor-type="as-char" draw:z-index="14" svg:width="0.396875cm" svg:height="0.396875cm"><draw:image xlink:href="Pictures/43109d8bc21a859f7eb24bda5a52bbeb.gif" xlink:type="simple" xlink:show="embed" xlink:actuate="onLoad"/></draw:frame>   :-/  </text:p>
        </text:list-item>
        <text:list-item>
          <text:p text:style-name="List_20_1_Content"> <draw:frame draw:style-name="media" draw:name="15" text:anchor-type="as-char" draw:z-index="15" svg:width="0.396875cm" svg:height="0.396875cm"><draw:image xlink:href="Pictures/d278f864e2008ec1eee94d094afa4391.gif" xlink:type="simple" xlink:show="embed" xlink:actuate="onLoad"/></draw:frame>   :-\  </text:p>
        </text:list-item>
        <text:list-item>
          <text:p text:style-name="List_20_1_Content"> <draw:frame draw:style-name="media" draw:name="16" text:anchor-type="as-char" draw:z-index="16" svg:width="0.396875cm" svg:height="0.396875cm"><draw:image xlink:href="Pictures/c69ab77f92b806e6739eca2090558d78.gif" xlink:type="simple" xlink:show="embed" xlink:actuate="onLoad"/></draw:frame>   :-?  </text:p>
        </text:list-item>
        <text:list-item>
          <text:p text:style-name="List_20_1_Content"> <draw:frame draw:style-name="media" draw:name="17" text:anchor-type="as-char" draw:z-index="17" svg:width="0.396875cm" svg:height="0.396875cm"><draw:image xlink:href="Pictures/646d545670818a7c286006441e3c1731.gif" xlink:type="simple" xlink:show="embed" xlink:actuate="onLoad"/></draw:frame>   :-D  </text:p>
        </text:list-item>
        <text:list-item>
          <text:p text:style-name="List_20_1_Content"> <draw:frame draw:style-name="media" draw:name="18" text:anchor-type="as-char" draw:z-index="18" svg:width="0.396875cm" svg:height="0.396875cm"><draw:image xlink:href="Pictures/0c9499c6b6fbad880b7b017e5effa045.gif" xlink:type="simple" xlink:show="embed" xlink:actuate="onLoad"/></draw:frame>   :-P  </text:p>
        </text:list-item>
        <text:list-item>
          <text:p text:style-name="List_20_1_Content"> <draw:frame draw:style-name="media" draw:name="19" text:anchor-type="as-char" draw:z-index="19" svg:width="0.396875cm" svg:height="0.396875cm"><draw:image xlink:href="Pictures/3432c70646cfbc891e561cc1381f81c6.gif" xlink:type="simple" xlink:show="embed" xlink:actuate="onLoad"/></draw:frame>   :-O  </text:p>
        </text:list-item>
        <text:list-item>
          <text:p text:style-name="List_20_1_Content"> <draw:frame draw:style-name="media" draw:name="20" text:anchor-type="as-char" draw:z-index="20" svg:width="0.396875cm" svg:height="0.396875cm"><draw:image xlink:href="Pictures/2a2160f2f26dfde8405f09e1f708f7fb.gif" xlink:type="simple" xlink:show="embed" xlink:actuate="onLoad"/></draw:frame>   :-X  </text:p>
        </text:list-item>
        <text:list-item>
          <text:p text:style-name="List_20_1_Content"> <draw:frame draw:style-name="media" draw:name="21" text:anchor-type="as-char" draw:z-index="21" svg:width="0.396875cm" svg:height="0.396875cm"><draw:image xlink:href="Pictures/a1d82ebd87dca9039020baa62aff560d.gif" xlink:type="simple" xlink:show="embed" xlink:actuate="onLoad"/></draw:frame>   :-|  </text:p>
        </text:list-item>
        <text:list-item>
          <text:p text:style-name="List_20_1_Content"> <draw:frame draw:style-name="media" draw:name="22" text:anchor-type="as-char" draw:z-index="22" svg:width="0.396875cm" svg:height="0.396875cm"><draw:image xlink:href="Pictures/f3ef43e927de529004408e3f6b66ade5.gif" xlink:type="simple" xlink:show="embed" xlink:actuate="onLoad"/></draw:frame>   ;-)  </text:p>
        </text:list-item>
        <text:list-item>
          <text:p text:style-name="List_20_1_Content"> <draw:frame draw:style-name="media" draw:name="23" text:anchor-type="as-char" draw:z-index="23" svg:width="0.396875cm" svg:height="0.396875cm"><draw:image xlink:href="Pictures/de1ef31383a73b8054665572d611c238.gif" xlink:type="simple" xlink:show="embed" xlink:actuate="onLoad"/></draw:frame>   ^_^  </text:p>
        </text:list-item>
        <text:list-item>
          <text:p text:style-name="List_20_1_Content"> <draw:frame draw:style-name="media" draw:name="24" text:anchor-type="as-char" draw:z-index="24" svg:width="0.396875cm" svg:height="0.396875cm"><draw:image xlink:href="Pictures/8414c7a0363d5eb27044497ad58306af.gif" xlink:type="simple" xlink:show="embed" xlink:actuate="onLoad"/></draw:frame>   :?:  </text:p>
        </text:list-item>
        <text:list-item>
          <text:p text:style-name="List_20_1_Content"> <draw:frame draw:style-name="media" draw:name="25" text:anchor-type="as-char" draw:z-index="25" svg:width="0.396875cm" svg:height="0.396875cm"><draw:image xlink:href="Pictures/7763653f6a08f7541b2c9333f0c73e42.gif" xlink:type="simple" xlink:show="embed" xlink:actuate="onLoad"/></draw:frame>   :!:  </text:p>
        </text:list-item>
        <text:list-item>
          <text:p text:style-name="List_20_1_Content"> <draw:frame draw:style-name="media" draw:name="26" text:anchor-type="as-char" draw:z-index="26" svg:width="0.396875cm" svg:height="0.396875cm"><draw:image xlink:href="Pictures/f19c3e75d67debfe161924656965a518.gif" xlink:type="simple" xlink:show="embed" xlink:actuate="onLoad"/></draw:frame>   LOL  </text:p>
        </text:list-item>
        <text:list-item>
          <text:p text:style-name="List_20_1_Content"> <draw:frame draw:style-name="media" draw:name="27" text:anchor-type="as-char" draw:z-index="27" svg:width="2.11666666667cm" svg:height="0.396875cm"><draw:image xlink:href="Pictures/df8b5ea50f673bc8f1d02fba4198f456.gif" xlink:type="simple" xlink:show="embed" xlink:actuate="onLoad"/></draw:frame>   FIXME </text:p>
        </text:list-item>
        <text:list-item>
          <text:p text:style-name="List_20_1_Content_Last"> <draw:frame draw:style-name="media" draw:name="28" text:anchor-type="as-char" draw:z-index="28" svg:width="2.11666666667cm" svg:height="0.396875cm"><draw:image xlink:href="Pictures/bcc05a21c2a2b264e88ff40d32894281.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dhg-portfolio.de/portfolio/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dhg-portfolio.de/portfolio/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dhg-portfolio.de/portfolio/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dhg-portfolio.de/portfolio/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dhg-portfolio.de/portfolio/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6/06/25/0546238/forget-prompt-engineering-loop-engineering-is-all-the-rage-now?utm_source=rss1.0mainlinkanon&amp;amp;utm_medium=feed" text:style-name="Internet_20_link" text:visited-style-name="Visited_20_Internet_20_Link">Forget Prompt Engineering: 'Loop Engineering' Is All the Rage Now</text:a> von BeauHD (%27.%06.%2026 %17:%Jun)</text:p>
        </text:list-item>
        <text:list-item>
          <text:p text:style-name="List_20_1_Content"><text:a xlink:type="simple" xlink:href="https://science.slashdot.org/story/26/06/26/0037206/spacex-plans-to-build-starpipe-natural-gas-pipeline-to-fuel-starship-rockets?utm_source=rss1.0mainlinkanon&amp;amp;utm_medium=feed" text:style-name="Internet_20_link" text:visited-style-name="Visited_20_Internet_20_Link">SpaceX Plans To Build 'Starpipe' Natural Gas Pipeline To Fuel Starship Rockets</text:a> von BeauHD (%27.%06.%2026 %14:%Jun)</text:p>
        </text:list-item>
        <text:list-item>
          <text:p text:style-name="List_20_1_Content"><text:a xlink:type="simple" xlink:href="https://news.slashdot.org/story/26/06/27/0257237/bitcoin-drops-again-skeptical-investment-strategist-calls-it-useless?utm_source=rss1.0mainlinkanon&amp;amp;utm_medium=feed" text:style-name="Internet_20_link" text:visited-style-name="Visited_20_Internet_20_Link">Bitcoin Drops Again. Skeptical Investment Strategist Calls It 'Useless'</text:a> von EditorDavid (%27.%06.%2026 %10:%Jun)</text:p>
        </text:list-item>
        <text:list-item>
          <text:p text:style-name="List_20_1_Content"><text:a xlink:type="simple" xlink:href="https://science.slashdot.org/story/26/06/25/0525240/astronomers-find-biggest-super-puff-planets-yet-that-are-lighter-than-cotton-candy?utm_source=rss1.0mainlinkanon&amp;amp;utm_medium=feed" text:style-name="Internet_20_link" text:visited-style-name="Visited_20_Internet_20_Link">Astronomers Find Biggest Super-Puff Planets Yet That Are Lighter Than Cotton Candy</text:a> von BeauHD (%27.%06.%2026 %07:%Jun)</text:p>
        </text:list-item>
        <text:list-item>
          <text:p text:style-name="List_20_1_Content_Last"><text:a xlink:type="simple" xlink:href="https://news.slashdot.org/story/26/06/27/0159230/us-government-allows-anthropic-limited-release-of-mythos-ai-model-saying-appropriate-safeguards-are-in-place?utm_source=rss1.0mainlinkanon&amp;amp;utm_medium=feed" text:style-name="Internet_20_link" text:visited-style-name="Visited_20_Internet_20_Link">US Government Allows Anthropic Limited Release of 'Mythos' AI Model, Saying 'Appropriate Safeguards are in Place"</text:a> von EditorDavid (%27.%06.%2026 %04:%Jun)</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