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Aktuell</text:span></text:p>
      <text:list text:style-name="List_20_1" text:continue-numbering="false">
        <text:list-item>
          <text:p text:style-name="List_20_1_Content_First"> <text:a xlink:type="simple" xlink:href="https://dhg-portfolio.de/portfolio/doku.php?id=portfolio:prozesse:schulfuehrung:jahresplanung:fahrtenwoche:start" text:style-name="Internet_20_link" text:visited-style-name="Visited_20_Internet_20_Link">BegleitlehrerIn Klassenfahrten</text:a></text:p>
        </text:list-item>
        <text:list-item>
          <text:p text:style-name="List_20_1_Content"> <text:a xlink:type="simple" xlink:href="https://dhg-portfolio.de/portfolio/doku.php?id=portfolio:prozesse:schulleben:aufgaben_pausenaufsicht" text:style-name="Internet_20_link" text:visited-style-name="Visited_20_Internet_20_Link">Aufgaben der Pausenaufsichten</text:a></text:p>
        </text:list-item>
        <text:list-item>
          <text:p text:style-name="List_20_1_Content"> <text:a xlink:type="simple" xlink:href="https://dhg-portfolio.de/portfolio/doku.php?id=portfolio:prozesse:schulleben:handyregelung" text:style-name="Internet_20_link" text:visited-style-name="Visited_20_Internet_20_Link">neue Handyregelung</text:a></text:p>
        </text:list-item>
        <text:list-item>
          <text:p text:style-name="List_20_1_Content"> <text:a xlink:type="simple" xlink:href="https://dhg-portfolio.de/portfolio/doku.php?id=portfolio:prozesse:unterricht:foerderung:start" text:style-name="Internet_20_link" text:visited-style-name="Visited_20_Internet_20_Link">Ukraine-Flüchtlinge - Unterstützungsmat. für LuL</text:a> </text:p>
        </text:list-item>
        <text:list-item>
          <text:p text:style-name="List_20_1_Content_Last"> <text:a xlink:type="simple" xlink:href="https://dhg-portfolio.de/portfolio/doku.php?id=hilfe:pflege" text:style-name="Internet_20_link" text:visited-style-name="Visited_20_Internet_20_Link">Portfolioentrümpelung</text:a></text:p>
        </text:list-item>
      </text:list>
      <text:p text:style-name="Text_20_body"><text:span text:style-name="Strong_20_Emphasis">Links</text:span></text:p>
      <text:p text:style-name="Text_20_body"><text:a xlink:type="simple" xlink:href="http://dhg-meersburg.de/" text:style-name="Internet_20_link" text:visited-style-name="Visited_20_Internet_20_Link">Schulhomepage</text:a><text:line-break/>
… <text:a xlink:type="simple" xlink:href="https://dhg-cloud.de/public.php?service=files&amp;t=8ce5a1873b860fc15d00abfcc7b65a6a" text:style-name="Internet_20_link" text:visited-style-name="Visited_20_Internet_20_Link">Upload-Bereich für Fotos</text:a><text:line-break/>
<text:a xlink:type="simple" xlink:href="http://lehrerfortbildung-bw.de/" text:style-name="Internet_20_link" text:visited-style-name="Visited_20_Internet_20_Link">Lehrerfortbildungsserver</text:a><text:line-break/>
<text:a xlink:type="simple" xlink:href="http://www.kultusportal-bw.de/servlet/PB/menu/1146613/index.html" text:style-name="Internet_20_link" text:visited-style-name="Visited_20_Internet_20_Link">Service Kultusverwaltung</text:a><text:line-break/></text:p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dhg-portfolio.de/portfolio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dhg-portfolio.de/portfolio/doku.php?id=hilfe:redakteurhilfe" text:style-name="Internet_20_link" text:visited-style-name="Visited_20_Internet_20_Link">Hilfe für Redakteur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