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um_module"/><text:bookmark-start text:name="__RefHeading___tum_module_1"/><text:bookmark-start text:name="tum_module"/>TuM Module<text:bookmark-end text:name="__RefHeading___tum_module_1"/><text:bookmark-end text:name="tum_module"/></text:h>
      <text:list text:style-name="List_20_1" text:continue-numbering="false">
        <text:list-item>
          <text:p text:style-name="List_20_1_Content_First"> <text:a xlink:type="simple" xlink:href="https://dhg-portfolio.de/portfolio/doku.php?id=portfolio:prozesse:unterricht:umsetzung_bildungsplan:tum-tage:xy_v2" text:style-name="Internet_20_link" text:visited-style-name="Visited_20_Internet_20_Link">xy_v2</text:a></text:p>
        </text:list-item>
        <text:list-item>
          <text:p text:style-name="List_20_1_Content"> <text:a xlink:type="simple" xlink:href="https://dhg-portfolio.de/portfolio/doku.php?id=portfolio:prozesse:unterricht:umsetzung_bildungsplan:tum-tage:xy_v1" text:style-name="Internet_20_link" text:visited-style-name="Visited_20_Internet_20_Link">xy_v1</text:a></text:p>
        </text:list-item>
        <text:list-item>
          <text:p text:style-name="List_20_1_Content"> <text:a xlink:type="simple" xlink:href="https://dhg-portfolio.de/portfolio/doku.php?id=portfolio:prozesse:unterricht:umsetzung_bildungsplan:tum-tage:nph_v1" text:style-name="Internet_20_link" text:visited-style-name="Visited_20_Internet_20_Link">nph_v1</text:a></text:p>
        </text:list-item>
        <text:list-item>
          <text:p text:style-name="List_20_1_Content"> <text:a xlink:type="simple" xlink:href="https://dhg-portfolio.de/portfolio/doku.php?id=portfolio:prozesse:unterricht:umsetzung_bildungsplan:tum-tage:p_v1" text:style-name="Internet_20_link" text:visited-style-name="Visited_20_Internet_20_Link">p_v1</text:a></text:p>
        </text:list-item>
        <text:list-item>
          <text:p text:style-name="List_20_1_Content"> <text:a xlink:type="simple" xlink:href="https://dhg-portfolio.de/portfolio/doku.php?id=portfolio:prozesse:unterricht:umsetzung_bildungsplan:tum-tage:s_v2" text:style-name="Internet_20_link" text:visited-style-name="Visited_20_Internet_20_Link">s_v2</text:a></text:p>
        </text:list-item>
        <text:list-item>
          <text:p text:style-name="List_20_1_Content"> <text:a xlink:type="simple" xlink:href="https://dhg-portfolio.de/portfolio/doku.php?id=portfolio:prozesse:unterricht:umsetzung_bildungsplan:tum-tage:s_v1" text:style-name="Internet_20_link" text:visited-style-name="Visited_20_Internet_20_Link">s_v1</text:a></text:p>
        </text:list-item>
        <text:list-item>
          <text:p text:style-name="List_20_1_Content"> <text:a xlink:type="simple" xlink:href="https://dhg-portfolio.de/portfolio/doku.php?id=portfolio:prozesse:unterricht:umsetzung_bildungsplan:tum-tage:ph_v3" text:style-name="Internet_20_link" text:visited-style-name="Visited_20_Internet_20_Link">ph_v3</text:a></text:p>
        </text:list-item>
        <text:list-item>
          <text:p text:style-name="List_20_1_Content"> <text:a xlink:type="simple" xlink:href="https://dhg-portfolio.de/portfolio/doku.php?id=portfolio:prozesse:unterricht:umsetzung_bildungsplan:tum-tage:ph_v2" text:style-name="Internet_20_link" text:visited-style-name="Visited_20_Internet_20_Link">ph_v2</text:a></text:p>
        </text:list-item>
        <text:list-item>
          <text:p text:style-name="List_20_1_Content"> <text:a xlink:type="simple" xlink:href="https://dhg-portfolio.de/portfolio/doku.php?id=portfolio:prozesse:unterricht:umsetzung_bildungsplan:tum-tage:ph_v1" text:style-name="Internet_20_link" text:visited-style-name="Visited_20_Internet_20_Link">ph_v1</text:a></text:p>
        </text:list-item>
        <text:list-item>
          <text:p text:style-name="List_20_1_Content"> <text:a xlink:type="simple" xlink:href="https://dhg-portfolio.de/portfolio/doku.php?id=portfolio:prozesse:unterricht:umsetzung_bildungsplan:tum-tage:mus_v1" text:style-name="Internet_20_link" text:visited-style-name="Visited_20_Internet_20_Link">mus_v1</text:a></text:p>
        </text:list-item>
        <text:list-item>
          <text:p text:style-name="List_20_1_Content"> <text:a xlink:type="simple" xlink:href="https://dhg-portfolio.de/portfolio/doku.php?id=portfolio:prozesse:unterricht:umsetzung_bildungsplan:tum-tage:m_v3" text:style-name="Internet_20_link" text:visited-style-name="Visited_20_Internet_20_Link">m_v3</text:a></text:p>
        </text:list-item>
        <text:list-item>
          <text:p text:style-name="List_20_1_Content"> <text:a xlink:type="simple" xlink:href="https://dhg-portfolio.de/portfolio/doku.php?id=portfolio:prozesse:unterricht:umsetzung_bildungsplan:tum-tage:m_v2" text:style-name="Internet_20_link" text:visited-style-name="Visited_20_Internet_20_Link">m_v2</text:a></text:p>
        </text:list-item>
        <text:list-item>
          <text:p text:style-name="List_20_1_Content"> <text:a xlink:type="simple" xlink:href="https://dhg-portfolio.de/portfolio/doku.php?id=portfolio:prozesse:unterricht:umsetzung_bildungsplan:tum-tage:m_v1" text:style-name="Internet_20_link" text:visited-style-name="Visited_20_Internet_20_Link">m_v1</text:a></text:p>
        </text:list-item>
        <text:list-item>
          <text:p text:style-name="List_20_1_Content"> <text:a xlink:type="simple" xlink:href="https://dhg-portfolio.de/portfolio/doku.php?id=portfolio:prozesse:unterricht:umsetzung_bildungsplan:tum-tage:g_v4" text:style-name="Internet_20_link" text:visited-style-name="Visited_20_Internet_20_Link">g_v4</text:a></text:p>
        </text:list-item>
        <text:list-item>
          <text:p text:style-name="List_20_1_Content"> <text:a xlink:type="simple" xlink:href="https://dhg-portfolio.de/portfolio/doku.php?id=portfolio:prozesse:unterricht:umsetzung_bildungsplan:tum-tage:g_v3" text:style-name="Internet_20_link" text:visited-style-name="Visited_20_Internet_20_Link">g_v3</text:a></text:p>
        </text:list-item>
        <text:list-item>
          <text:p text:style-name="List_20_1_Content"> <text:a xlink:type="simple" xlink:href="https://dhg-portfolio.de/portfolio/doku.php?id=portfolio:prozesse:unterricht:umsetzung_bildungsplan:tum-tage:g_v2" text:style-name="Internet_20_link" text:visited-style-name="Visited_20_Internet_20_Link">g_v2</text:a></text:p>
        </text:list-item>
        <text:list-item>
          <text:p text:style-name="List_20_1_Content"> <text:a xlink:type="simple" xlink:href="https://dhg-portfolio.de/portfolio/doku.php?id=portfolio:prozesse:unterricht:umsetzung_bildungsplan:tum-tage:g_v1" text:style-name="Internet_20_link" text:visited-style-name="Visited_20_Internet_20_Link">g_v1</text:a></text:p>
        </text:list-item>
        <text:list-item>
          <text:p text:style-name="List_20_1_Content"> <text:a xlink:type="simple" xlink:href="https://dhg-portfolio.de/portfolio/doku.php?id=portfolio:prozesse:unterricht:umsetzung_bildungsplan:tum-tage:geo_v4" text:style-name="Internet_20_link" text:visited-style-name="Visited_20_Internet_20_Link">geo_v4</text:a></text:p>
        </text:list-item>
        <text:list-item>
          <text:p text:style-name="List_20_1_Content"> <text:a xlink:type="simple" xlink:href="https://dhg-portfolio.de/portfolio/doku.php?id=portfolio:prozesse:unterricht:umsetzung_bildungsplan:tum-tage:geo_v3" text:style-name="Internet_20_link" text:visited-style-name="Visited_20_Internet_20_Link">geo_v3</text:a></text:p>
        </text:list-item>
        <text:list-item>
          <text:p text:style-name="List_20_1_Content"> <text:a xlink:type="simple" xlink:href="https://dhg-portfolio.de/portfolio/doku.php?id=portfolio:prozesse:unterricht:umsetzung_bildungsplan:tum-tage:geo_v2" text:style-name="Internet_20_link" text:visited-style-name="Visited_20_Internet_20_Link">geo_v2</text:a></text:p>
        </text:list-item>
        <text:list-item>
          <text:p text:style-name="List_20_1_Content"> <text:a xlink:type="simple" xlink:href="https://dhg-portfolio.de/portfolio/doku.php?id=portfolio:prozesse:unterricht:umsetzung_bildungsplan:tum-tage:geo_v1" text:style-name="Internet_20_link" text:visited-style-name="Visited_20_Internet_20_Link">geo_v1</text:a></text:p>
        </text:list-item>
        <text:list-item>
          <text:p text:style-name="List_20_1_Content"> <text:a xlink:type="simple" xlink:href="https://dhg-portfolio.de/portfolio/doku.php?id=portfolio:prozesse:unterricht:umsetzung_bildungsplan:tum-tage:gk_v7" text:style-name="Internet_20_link" text:visited-style-name="Visited_20_Internet_20_Link">gk_v7</text:a></text:p>
        </text:list-item>
        <text:list-item>
          <text:p text:style-name="List_20_1_Content"> <text:a xlink:type="simple" xlink:href="https://dhg-portfolio.de/portfolio/doku.php?id=portfolio:prozesse:unterricht:umsetzung_bildungsplan:tum-tage:gk_v6" text:style-name="Internet_20_link" text:visited-style-name="Visited_20_Internet_20_Link">gk_v6</text:a></text:p>
        </text:list-item>
        <text:list-item>
          <text:p text:style-name="List_20_1_Content"> <text:a xlink:type="simple" xlink:href="https://dhg-portfolio.de/portfolio/doku.php?id=portfolio:prozesse:unterricht:umsetzung_bildungsplan:tum-tage:gk_v5" text:style-name="Internet_20_link" text:visited-style-name="Visited_20_Internet_20_Link">gk_v5</text:a></text:p>
        </text:list-item>
        <text:list-item>
          <text:p text:style-name="List_20_1_Content"> <text:a xlink:type="simple" xlink:href="https://dhg-portfolio.de/portfolio/doku.php?id=portfolio:prozesse:unterricht:umsetzung_bildungsplan:tum-tage:gk_v4" text:style-name="Internet_20_link" text:visited-style-name="Visited_20_Internet_20_Link">gk_v4</text:a></text:p>
        </text:list-item>
        <text:list-item>
          <text:p text:style-name="List_20_1_Content"> <text:a xlink:type="simple" xlink:href="https://dhg-portfolio.de/portfolio/doku.php?id=portfolio:prozesse:unterricht:umsetzung_bildungsplan:tum-tage:gk_v3" text:style-name="Internet_20_link" text:visited-style-name="Visited_20_Internet_20_Link">gk_v3</text:a></text:p>
        </text:list-item>
        <text:list-item>
          <text:p text:style-name="List_20_1_Content"> <text:a xlink:type="simple" xlink:href="https://dhg-portfolio.de/portfolio/doku.php?id=portfolio:prozesse:unterricht:umsetzung_bildungsplan:tum-tage:gk_v2" text:style-name="Internet_20_link" text:visited-style-name="Visited_20_Internet_20_Link">gk_v2</text:a></text:p>
        </text:list-item>
        <text:list-item>
          <text:p text:style-name="List_20_1_Content"> <text:a xlink:type="simple" xlink:href="https://dhg-portfolio.de/portfolio/doku.php?id=portfolio:prozesse:unterricht:umsetzung_bildungsplan:tum-tage:gk_v1" text:style-name="Internet_20_link" text:visited-style-name="Visited_20_Internet_20_Link">gk_v1</text:a></text:p>
        </text:list-item>
        <text:list-item>
          <text:p text:style-name="List_20_1_Content"> <text:a xlink:type="simple" xlink:href="https://dhg-portfolio.de/portfolio/doku.php?id=portfolio:prozesse:unterricht:umsetzung_bildungsplan:tum-tage:f_v2" text:style-name="Internet_20_link" text:visited-style-name="Visited_20_Internet_20_Link">f_v2</text:a></text:p>
        </text:list-item>
        <text:list-item>
          <text:p text:style-name="List_20_1_Content"> <text:a xlink:type="simple" xlink:href="https://dhg-portfolio.de/portfolio/doku.php?id=portfolio:prozesse:unterricht:umsetzung_bildungsplan:tum-tage:f_v1" text:style-name="Internet_20_link" text:visited-style-name="Visited_20_Internet_20_Link">f_v1</text:a></text:p>
        </text:list-item>
        <text:list-item>
          <text:p text:style-name="List_20_1_Content"> <text:a xlink:type="simple" xlink:href="https://dhg-portfolio.de/portfolio/doku.php?id=portfolio:prozesse:unterricht:umsetzung_bildungsplan:tum-tage:e_v5" text:style-name="Internet_20_link" text:visited-style-name="Visited_20_Internet_20_Link">e_v5</text:a></text:p>
        </text:list-item>
        <text:list-item>
          <text:p text:style-name="List_20_1_Content"> <text:a xlink:type="simple" xlink:href="https://dhg-portfolio.de/portfolio/doku.php?id=portfolio:prozesse:unterricht:umsetzung_bildungsplan:tum-tage:e_v4" text:style-name="Internet_20_link" text:visited-style-name="Visited_20_Internet_20_Link">e_v4</text:a></text:p>
        </text:list-item>
        <text:list-item>
          <text:p text:style-name="List_20_1_Content"> <text:a xlink:type="simple" xlink:href="https://dhg-portfolio.de/portfolio/doku.php?id=portfolio:prozesse:unterricht:umsetzung_bildungsplan:tum-tage:e_v3" text:style-name="Internet_20_link" text:visited-style-name="Visited_20_Internet_20_Link">e_v3</text:a></text:p>
        </text:list-item>
        <text:list-item>
          <text:p text:style-name="List_20_1_Content"> <text:a xlink:type="simple" xlink:href="https://dhg-portfolio.de/portfolio/doku.php?id=portfolio:prozesse:unterricht:umsetzung_bildungsplan:tum-tage:e_v2" text:style-name="Internet_20_link" text:visited-style-name="Visited_20_Internet_20_Link">e_v2</text:a></text:p>
        </text:list-item>
        <text:list-item>
          <text:p text:style-name="List_20_1_Content"> <text:a xlink:type="simple" xlink:href="https://dhg-portfolio.de/portfolio/doku.php?id=portfolio:prozesse:unterricht:umsetzung_bildungsplan:tum-tage:e_v1" text:style-name="Internet_20_link" text:visited-style-name="Visited_20_Internet_20_Link">e_v1</text:a></text:p>
        </text:list-item>
        <text:list-item>
          <text:p text:style-name="List_20_1_Content"> <text:a xlink:type="simple" xlink:href="https://dhg-portfolio.de/portfolio/doku.php?id=portfolio:prozesse:unterricht:umsetzung_bildungsplan:tum-tage:d_v3" text:style-name="Internet_20_link" text:visited-style-name="Visited_20_Internet_20_Link">d_v3</text:a></text:p>
        </text:list-item>
        <text:list-item>
          <text:p text:style-name="List_20_1_Content"> <text:a xlink:type="simple" xlink:href="https://dhg-portfolio.de/portfolio/doku.php?id=portfolio:prozesse:unterricht:umsetzung_bildungsplan:tum-tage:d_v2" text:style-name="Internet_20_link" text:visited-style-name="Visited_20_Internet_20_Link">d_v2</text:a></text:p>
        </text:list-item>
        <text:list-item>
          <text:p text:style-name="List_20_1_Content"> <text:a xlink:type="simple" xlink:href="https://dhg-portfolio.de/portfolio/doku.php?id=portfolio:prozesse:unterricht:umsetzung_bildungsplan:tum-tage:d_v1" text:style-name="Internet_20_link" text:visited-style-name="Visited_20_Internet_20_Link">d_v1</text:a></text:p>
        </text:list-item>
        <text:list-item>
          <text:p text:style-name="List_20_1_Content"> <text:a xlink:type="simple" xlink:href="https://dhg-portfolio.de/portfolio/doku.php?id=portfolio:prozesse:unterricht:umsetzung_bildungsplan:tum-tage:ch_v1" text:style-name="Internet_20_link" text:visited-style-name="Visited_20_Internet_20_Link">ch_v1</text:a></text:p>
        </text:list-item>
        <text:list-item>
          <text:p text:style-name="List_20_1_Content"> <text:a xlink:type="simple" xlink:href="https://dhg-portfolio.de/portfolio/doku.php?id=portfolio:prozesse:unterricht:umsetzung_bildungsplan:tum-tage:bio_v3" text:style-name="Internet_20_link" text:visited-style-name="Visited_20_Internet_20_Link">bio_v3</text:a></text:p>
        </text:list-item>
        <text:list-item>
          <text:p text:style-name="List_20_1_Content"> <text:a xlink:type="simple" xlink:href="https://dhg-portfolio.de/portfolio/doku.php?id=portfolio:prozesse:unterricht:umsetzung_bildungsplan:tum-tage:bio_v2" text:style-name="Internet_20_link" text:visited-style-name="Visited_20_Internet_20_Link">bio_v2</text:a></text:p>
        </text:list-item>
        <text:list-item>
          <text:p text:style-name="List_20_1_Content_Last"> <text:a xlink:type="simple" xlink:href="https://dhg-portfolio.de/portfolio/doku.php?id=portfolio:prozesse:unterricht:umsetzung_bildungsplan:tum-tage:bio_v1" text:style-name="Internet_20_link" text:visited-style-name="Visited_20_Internet_20_Link">bio_v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um_module</dc:title>
  </office:meta>
</office:document-meta>
</file>