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wt-module"/><text:bookmark-start text:name="__RefHeading___nwt-module_1"/><text:bookmark-start text:name="nwt-module"/>NWT-Module<text:bookmark-end text:name="__RefHeading___nwt-module_1"/><text:bookmark-end text:name="nwt-module"/></text:h>
      <text:list text:style-name="List_20_1" text:continue-numbering="false">
        <text:list-item>
          <text:p text:style-name="List_20_1_Content_First"> <text:a xlink:type="simple" xlink:href="https://dhg-portfolio.de/portfolio/doku.php?id=portfolio:prozesse:unterricht:umsetzung_bildungsplan:nwt:fachwerk" text:style-name="Internet_20_link" text:visited-style-name="Visited_20_Internet_20_Link">fachwerk</text:a></text:p>
        </text:list-item>
        <text:list-item>
          <text:p text:style-name="List_20_1_Content"> <text:a xlink:type="simple" xlink:href="https://dhg-portfolio.de/portfolio/doku.php?id=portfolio:prozesse:unterricht:umsetzung_bildungsplan:nwt:programmieren" text:style-name="Internet_20_link" text:visited-style-name="Visited_20_Internet_20_Link">programmieren</text:a></text:p>
        </text:list-item>
        <text:list-item>
          <text:p text:style-name="List_20_1_Content"> <text:a xlink:type="simple" xlink:href="https://dhg-portfolio.de/portfolio/doku.php?id=portfolio:prozesse:unterricht:umsetzung_bildungsplan:nwt:bionik" text:style-name="Internet_20_link" text:visited-style-name="Visited_20_Internet_20_Link">bionik</text:a></text:p>
        </text:list-item>
        <text:list-item>
          <text:p text:style-name="List_20_1_Content"> <text:a xlink:type="simple" xlink:href="https://dhg-portfolio.de/portfolio/doku.php?id=portfolio:prozesse:unterricht:umsetzung_bildungsplan:nwt:kranbau" text:style-name="Internet_20_link" text:visited-style-name="Visited_20_Internet_20_Link">kranbau</text:a></text:p>
        </text:list-item>
        <text:list-item>
          <text:p text:style-name="List_20_1_Content"> <text:a xlink:type="simple" xlink:href="https://dhg-portfolio.de/portfolio/doku.php?id=portfolio:prozesse:unterricht:umsetzung_bildungsplan:nwt:oekologie" text:style-name="Internet_20_link" text:visited-style-name="Visited_20_Internet_20_Link">oekologie</text:a></text:p>
        </text:list-item>
        <text:list-item>
          <text:p text:style-name="List_20_1_Content_Last"> <text:a xlink:type="simple" xlink:href="https://dhg-portfolio.de/portfolio/doku.php?id=portfolio:prozesse:unterricht:umsetzung_bildungsplan:nwt:lichtschranke" text:style-name="Internet_20_link" text:visited-style-name="Visited_20_Internet_20_Link">lichtschran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wt-module</dc:title>
  </office:meta>
</office:document-meta>
</file>