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handson-experimente"/><text:bookmark-start text:name="__RefHeading___handson-experimente_1"/><text:bookmark-start text:name="handson-experimente"/>Handson-Experimente<text:bookmark-end text:name="__RefHeading___handson-experimente_1"/><text:bookmark-end text:name="handson-experimente"/></text:h>
      <text:list text:style-name="List_20_1" text:continue-numbering="false">
        <text:list-item>
          <text:p text:style-name="List_20_1_Content_First"> <text:a xlink:type="simple" xlink:href="https://dhg-portfolio.de/portfolio/doku.php?id=portfolio:prozesse:unterricht:umsetzung_bildungsplan:physik:vorfuehrungen:exp-sammlung:pyramide-in-wuerfel" text:style-name="Internet_20_link" text:visited-style-name="Visited_20_Internet_20_Link">pyramide-in-wuerfel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wasserstrumpf" text:style-name="Internet_20_link" text:visited-style-name="Visited_20_Internet_20_Link">wasserstrumpf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kart-taucher" text:style-name="Internet_20_link" text:visited-style-name="Visited_20_Internet_20_Link">kart-taucher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sieden-durch-kuehlen" text:style-name="Internet_20_link" text:visited-style-name="Visited_20_Internet_20_Link">sieden-durch-kuehlen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doppelhohlspiegel" text:style-name="Internet_20_link" text:visited-style-name="Visited_20_Internet_20_Link">doppelhohlspiegel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spiegelpaar" text:style-name="Internet_20_link" text:visited-style-name="Visited_20_Internet_20_Link">spiegelpaar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spiegelkolonne" text:style-name="Internet_20_link" text:visited-style-name="Visited_20_Internet_20_Link">spiegelkolonne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bunteschatten" text:style-name="Internet_20_link" text:visited-style-name="Visited_20_Internet_20_Link">bunteschatten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e-motor-sammlung" text:style-name="Internet_20_link" text:visited-style-name="Visited_20_Internet_20_Link">e-motor-sammlung</text:a></text:p>
        </text:list-item>
        <text:list-item>
          <text:p text:style-name="List_20_1_Content"> <text:a xlink:type="simple" xlink:href="https://dhg-portfolio.de/portfolio/doku.php?id=portfolio:prozesse:unterricht:umsetzung_bildungsplan:physik:vorfuehrungen:exp-sammlung:e-motor-modell" text:style-name="Internet_20_link" text:visited-style-name="Visited_20_Internet_20_Link">e-motor-modell</text:a></text:p>
        </text:list-item>
        <text:list-item>
          <text:p text:style-name="List_20_1_Content_Last"> <text:a xlink:type="simple" xlink:href="https://dhg-portfolio.de/portfolio/doku.php?id=portfolio:prozesse:unterricht:umsetzung_bildungsplan:physik:vorfuehrungen:exp-sammlung:schwebekugel" text:style-name="Internet_20_link" text:visited-style-name="Visited_20_Internet_20_Link">schwebekug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handson-experimente</dc:title>
  </office:meta>
</office:document-meta>
</file>