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basiskurs-medienbildung"/><text:bookmark-start text:name="__RefHeading___basiskurs-medienbildung_1"/><text:bookmark-start text:name="basiskurs-medienbildung"/>Basiskurs-Medienbildung<text:bookmark-end text:name="__RefHeading___basiskurs-medienbildung_1"/><text:bookmark-end text:name="basiskurs-medienbildung"/></text:h>
      <text:list text:style-name="List_20_1" text:continue-numbering="false">
        <text:list-item>
          <text:p text:style-name="List_20_1_Content_First"> <text:a xlink:type="simple" xlink:href="https://dhg-portfolio.de/portfolio/doku.php?id=portfolio:prozesse:unterricht:umsetzung_bildungsplan:basiskurs-medienbildung:start" text:style-name="Internet_20_link" text:visited-style-name="Visited_20_Internet_20_Link">basiskurs-medienbildung</text:a></text:p>
        </text:list-item>
        <text:list-item>
          <text:p text:style-name="List_20_1_Content"> <text:a xlink:type="simple" xlink:href="https://dhg-portfolio.de/portfolio/doku.php?id=portfolio:prozesse:unterricht:umsetzung_bildungsplan:basiskurs-medienbildung:schulnetz" text:style-name="Internet_20_link" text:visited-style-name="Visited_20_Internet_20_Link">schulnetz</text:a></text:p>
        </text:list-item>
        <text:list-item>
          <text:p text:style-name="List_20_1_Content"> <text:a xlink:type="simple" xlink:href="https://dhg-portfolio.de/portfolio/doku.php?id=portfolio:prozesse:unterricht:umsetzung_bildungsplan:basiskurs-medienbildung:textverarbeitung" text:style-name="Internet_20_link" text:visited-style-name="Visited_20_Internet_20_Link">textverarbeitung</text:a></text:p>
        </text:list-item>
        <text:list-item>
          <text:p text:style-name="List_20_1_Content"> <text:a xlink:type="simple" xlink:href="https://dhg-portfolio.de/portfolio/doku.php?id=portfolio:prozesse:unterricht:umsetzung_bildungsplan:basiskurs-medienbildung:wochenplan" text:style-name="Internet_20_link" text:visited-style-name="Visited_20_Internet_20_Link">wochenplan</text:a></text:p>
        </text:list-item>
        <text:list-item>
          <text:p text:style-name="List_20_1_Content"> <text:a xlink:type="simple" xlink:href="https://dhg-portfolio.de/portfolio/doku.php?id=portfolio:prozesse:unterricht:umsetzung_bildungsplan:basiskurs-medienbildung:internet-abc" text:style-name="Internet_20_link" text:visited-style-name="Visited_20_Internet_20_Link">internet-abc</text:a></text:p>
        </text:list-item>
        <text:list-item>
          <text:p text:style-name="List_20_1_Content"> <text:a xlink:type="simple" xlink:href="https://dhg-portfolio.de/portfolio/doku.php?id=portfolio:prozesse:unterricht:umsetzung_bildungsplan:basiskurs-medienbildung:internetrecherche" text:style-name="Internet_20_link" text:visited-style-name="Visited_20_Internet_20_Link">internetrecherche</text:a></text:p>
        </text:list-item>
        <text:list-item>
          <text:p text:style-name="List_20_1_Content"> <text:a xlink:type="simple" xlink:href="https://dhg-portfolio.de/portfolio/doku.php?id=portfolio:prozesse:unterricht:umsetzung_bildungsplan:basiskurs-medienbildung:bilder-in-texten" text:style-name="Internet_20_link" text:visited-style-name="Visited_20_Internet_20_Link">bilder-in-texten</text:a></text:p>
        </text:list-item>
        <text:list-item>
          <text:p text:style-name="List_20_1_Content"> <text:a xlink:type="simple" xlink:href="https://dhg-portfolio.de/portfolio/doku.php?id=portfolio:prozesse:unterricht:umsetzung_bildungsplan:basiskurs-medienbildung:medienpass" text:style-name="Internet_20_link" text:visited-style-name="Visited_20_Internet_20_Link">medienpass</text:a></text:p>
        </text:list-item>
        <text:list-item>
          <text:p text:style-name="List_20_1_Content"> <text:a xlink:type="simple" xlink:href="https://dhg-portfolio.de/portfolio/doku.php?id=portfolio:prozesse:unterricht:umsetzung_bildungsplan:basiskurs-medienbildung:medien-umgang" text:style-name="Internet_20_link" text:visited-style-name="Visited_20_Internet_20_Link">medien-umgang</text:a></text:p>
        </text:list-item>
        <text:list-item>
          <text:p text:style-name="List_20_1_Content"> <text:a xlink:type="simple" xlink:href="https://dhg-portfolio.de/portfolio/doku.php?id=portfolio:prozesse:unterricht:umsetzung_bildungsplan:basiskurs-medienbildung:viren-etc" text:style-name="Internet_20_link" text:visited-style-name="Visited_20_Internet_20_Link">viren-etc</text:a></text:p>
        </text:list-item>
        <text:list-item>
          <text:p text:style-name="List_20_1_Content"> <text:a xlink:type="simple" xlink:href="https://dhg-portfolio.de/portfolio/doku.php?id=portfolio:prozesse:unterricht:umsetzung_bildungsplan:basiskurs-medienbildung:medienkonsum" text:style-name="Internet_20_link" text:visited-style-name="Visited_20_Internet_20_Link">medienkonsum</text:a></text:p>
        </text:list-item>
        <text:list-item>
          <text:p text:style-name="List_20_1_Content_Last"> <text:a xlink:type="simple" xlink:href="https://dhg-portfolio.de/portfolio/doku.php?id=portfolio:prozesse:unterricht:umsetzung_bildungsplan:basiskurs-medienbildung:abschluss-pruefung" text:style-name="Internet_20_link" text:visited-style-name="Visited_20_Internet_20_Link">abschluss-pruef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basiskurs-medienbildung</dc:title>
  </office:meta>
</office:document-meta>
</file>