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d96881c62ce2143927cf1649f5e73b.png"/>
  <manifest:file-entry manifest:media-type="image/gif" manifest:full-path="Pictures/7763653f6a08f7541b2c9333f0c73e42.gif"/>
  <manifest:file-entry manifest:media-type="image/gif" manifest:full-path="Pictures/f3ef43e927de529004408e3f6b66ad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vg:height="3.38666666667cm"><draw:image xlink:href="Pictures/65d96881c62ce2143927cf1649f5e73b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dhg-portfolio.de/portfolio/doku.php?id=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hg-portfolio.de/portfolio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7763653f6a08f7541b2c9333f0c73e42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7763653f6a08f7541b2c9333f0c73e42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7763653f6a08f7541b2c9333f0c73e42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7763653f6a08f7541b2c9333f0c73e42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7763653f6a08f7541b2c9333f0c73e42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09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f3ef43e927de529004408e3f6b66ade5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